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style:style>
    <style:style style:name="P24" style:parent-style-name="Normal" style:family="paragraph">
      <style:text-properties style:font-name="Arial" style:font-name-asian="Arial" style:font-name-complex="Arial" fo:font-weight="bold" style:font-weight-asian="bold" style:font-weight-complex="bold"/>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asian="Arial" style:font-name-complex="Arial" fo:color="#000000"/>
    </style:style>
    <style:style style:name="T27" style:parent-style-name="DefaultParagraphFont" style:family="text">
      <style:text-properties style:font-name="Arial" style:font-name-asian="Arial" style:font-name-complex="Arial" fo:color="#000000"/>
    </style:style>
    <style:style style:name="T28" style:parent-style-name="DefaultParagraphFont" style:family="text">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color="#000000"/>
    </style:style>
    <style:style style:name="T30" style:parent-style-name="DefaultParagraphFont" style:family="text">
      <style:text-properties style:font-name="Arial" style:font-name-asian="Arial" style:font-name-complex="Arial" fo:color="#000000"/>
    </style:style>
    <style:style style:name="T31" style:parent-style-name="DefaultParagraphFont" style:family="text">
      <style:text-properties style:font-name="Arial" style:font-name-asian="Arial" style:font-name-complex="Arial" fo:color="#000000"/>
    </style:style>
    <style:style style:name="T32" style:parent-style-name="DefaultParagraphFont" style:family="text">
      <style:text-properties style:font-name="Arial" style:font-name-asian="Arial" style:font-name-complex="Arial" fo:color="#000000"/>
    </style:style>
    <style:style style:name="T33" style:parent-style-name="DefaultParagraphFont" style:family="text">
      <style:text-properties style:font-name="Arial" style:font-name-asian="Arial" style:font-name-complex="Arial" fo:color="#000000"/>
    </style:style>
    <style:style style:name="T34" style:parent-style-name="DefaultParagraphFont" style:family="text">
      <style:text-properties style:font-name="Arial" style:font-name-asian="Arial" style:font-name-complex="Arial" fo:color="#000000"/>
    </style:style>
    <style:style style:name="T35" style:parent-style-name="Hyperlink"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color="#000000"/>
    </style:style>
    <style:style style:name="T37" style:parent-style-name="DefaultParagraphFont" style:family="text">
      <style:text-properties style:font-name="Arial" style:font-name-asian="Arial" style:font-name-complex="Arial" fo:color="#000000"/>
    </style:style>
    <style:style style:name="T38" style:parent-style-name="DefaultParagraphFont" style:family="text">
      <style:text-properties style:font-name="Arial" style:font-name-asian="Arial" style:font-name-complex="Arial" fo:color="#060324"/>
    </style:style>
    <style:style style:name="T39" style:parent-style-name="DefaultParagraphFont" style:family="text">
      <style:text-properties style:font-name="Arial" style:font-name-asian="Arial" style:font-name-complex="Arial" fo:color="#060324"/>
    </style:style>
    <style:style style:name="T40" style:parent-style-name="Hyperlink"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color="#060324"/>
    </style:style>
    <style:style style:name="P42" style:parent-style-name="Normal" style:family="paragraph">
      <style:text-properties style:font-name="Arial" style:font-name-asian="Arial" style:font-name-complex="Arial" fo:color="#000000"/>
    </style:style>
    <style:style style:name="P43" style:parent-style-name="Normal" style:family="paragraph">
      <style:text-properties style:font-name="Arial" style:font-name-asian="Arial" style:font-name-complex="Arial" fo:color="#000000"/>
    </style:style>
    <style:style style:name="P44" style:parent-style-name="ListParagraph" style:list-style-name="LFO61" style:family="paragraph">
      <style:text-properties style:font-name="Arial" style:font-name-asian="Arial" style:font-name-complex="Arial" fo:color="#000000"/>
    </style:style>
    <style:style style:name="P45" style:parent-style-name="ListParagraph" style:list-style-name="LFO61" style:family="paragraph">
      <style:text-properties style:font-name="Arial" style:font-name-asian="Arial" style:font-name-complex="Arial" fo:color="#000000"/>
    </style:style>
    <style:style style:name="P46" style:parent-style-name="ListParagraph" style:list-style-name="LFO61" style:family="paragraph">
      <style:text-properties style:font-name="Arial" style:font-name-asian="Arial" style:font-name-complex="Arial" fo:color="#000000"/>
    </style:style>
    <style:style style:name="P47" style:parent-style-name="Normal" style:family="paragraph">
      <style:text-properties style:font-name="Arial" style:font-name-asian="Arial" style:font-name-complex="Arial" fo:font-weight="bold" style:font-weight-asian="bold" style:font-weight-complex="bold"/>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text-position="super 66.6%"/>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P59" style:parent-style-name="Normal" style:family="paragraph">
      <style:text-properties style:font-name="Arial" style:font-name-asian="Arial" style:font-name-complex="Arial" fo:font-weight="bold" style:font-weight-asian="bold" style:font-weight-complex="bold"/>
    </style:style>
    <style:style style:name="P60" style:parent-style-name="Normal" style:family="paragraph">
      <style:text-properties style:font-name="Arial" style:font-name-asian="Arial" style:font-name-complex="Arial"/>
    </style:style>
    <style:style style:name="P61" style:parent-style-name="Normal" style:family="paragraph">
      <style:text-properties style:font-name="Arial" style:font-name-asian="Arial" style:font-name-complex="Arial" fo:font-weight="bold" style:font-weight-asian="bold" style:font-weight-complex="bold"/>
    </style:style>
    <style:style style:name="P62" style:parent-style-name="Normal" style:family="paragraph">
      <style:text-properties style:font-name="Arial" style:font-name-asian="Arial" style:font-name-complex="Arial"/>
    </style:style>
    <style:style style:name="P63" style:parent-style-name="Normal" style:family="paragraph">
      <style:text-properties style:font-name="Arial" style:font-name-asian="Arial" style:font-name-complex="Arial"/>
    </style:style>
    <style:style style:name="P64" style:parent-style-name="Normal" style:family="paragraph">
      <style:text-properties style:font-name="Arial" style:font-name-asian="Arial" style:font-name-complex="Arial" fo:font-weight="bold" style:font-weight-asian="bold" style:font-weight-complex="bold"/>
    </style:style>
    <style:style style:name="P65" style:parent-style-name="Normal" style:family="paragraph">
      <style:text-properties style:font-name="Arial" style:font-name-asian="Arial" style:font-name-complex="Arial"/>
    </style:style>
    <style:style style:name="P66" style:parent-style-name="Normal" style:family="paragraph">
      <style:text-properties style:font-name="Arial" style:font-name-asian="Arial" style:font-name-complex="Arial" fo:font-weight="bold" style:font-weight-asian="bold" style:font-weight-complex="bold"/>
    </style:style>
    <style:style style:name="P67" style:parent-style-name="Normal" style:family="paragraph">
      <style:text-properties style:font-name="Arial" style:font-name-asian="Arial" style:font-name-complex="Arial"/>
    </style:style>
    <style:style style:name="P68" style:parent-style-name="Normal" style:family="paragraph">
      <style:text-properties style:font-name="Arial" style:font-name-asian="Arial" style:font-name-complex="Arial" fo:font-weight="bold" style:font-weight-asian="bold" style:font-weight-complex="bold"/>
    </style:style>
    <style:style style:name="P69" style:parent-style-name="Normal" style:family="paragraph">
      <style:text-properties style:font-name="Arial" style:font-name-asian="Arial" style:font-name-complex="Arial"/>
    </style:style>
    <style:style style:name="P70" style:parent-style-name="Normal" style:family="paragraph">
      <style:text-properties style:font-name="Arial" style:font-name-asian="Arial" style:font-name-complex="Arial"/>
    </style:style>
    <style:style style:name="P71" style:parent-style-name="Normal" style:family="paragraph">
      <style:text-properties style:font-name="Arial" style:font-name-asian="Arial" style:font-name-complex="Arial"/>
    </style:style>
    <style:style style:name="P72" style:parent-style-name="Normal" style:family="paragraph">
      <style:text-properties style:font-name="Arial" style:font-name-asian="Arial" style:font-name-complex="Arial"/>
    </style:style>
    <style:style style:name="P73" style:parent-style-name="Normal" style:family="paragraph">
      <style:text-properties style:font-name="Arial" style:font-name-asian="Arial" style:font-name-complex="Arial" fo:font-weight="bold" style:font-weight-asian="bold" style:font-weight-complex="bold"/>
    </style:style>
    <style:style style:name="P74" style:parent-style-name="Normal" style:family="paragraph">
      <style:text-properties style:font-name="Arial" style:font-name-asian="Arial" style:font-name-complex="Arial"/>
    </style:style>
    <style:style style:name="P75"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76" style:parent-style-name="Normal" style:family="paragraph">
      <style:paragraph-properties fo:line-height="107%"/>
      <style:text-properties style:font-name="Arial" style:font-name-asian="Arial" style:font-name-complex="Arial" fo:color="#000000"/>
    </style:style>
    <style:style style:name="P77" style:parent-style-name="ListParagraph" style:list-style-name="LFO62" style:family="paragraph">
      <style:paragraph-properties fo:line-height="107%"/>
      <style:text-properties style:font-name="Arial" style:font-name-asian="Arial" style:font-name-complex="Arial" fo:color="#000000"/>
    </style:style>
    <style:style style:name="P78" style:parent-style-name="ListParagraph" style:list-style-name="LFO62" style:family="paragraph">
      <style:paragraph-properties fo:line-height="107%"/>
      <style:text-properties style:font-name="Arial" style:font-name-asian="Arial" style:font-name-complex="Arial" fo:color="#000000"/>
    </style:style>
    <style:style style:name="P79" style:parent-style-name="ListParagraph" style:list-style-name="LFO62" style:family="paragraph">
      <style:paragraph-properties fo:line-height="107%"/>
      <style:text-properties style:font-name="Arial" style:font-name-asian="Arial" style:font-name-complex="Arial" fo:color="#000000"/>
    </style:style>
    <style:style style:name="P80" style:parent-style-name="ListParagraph" style:list-style-name="LFO62" style:family="paragraph">
      <style:paragraph-properties fo:line-height="107%"/>
      <style:text-properties style:font-name="Arial" style:font-name-asian="Arial" style:font-name-complex="Arial" fo:color="#000000"/>
    </style:style>
    <style:style style:name="P81" style:parent-style-name="ListParagraph" style:list-style-name="LFO62" style:family="paragraph">
      <style:paragraph-properties fo:line-height="107%"/>
      <style:text-properties style:font-name="Arial" style:font-name-asian="Arial" style:font-name-complex="Arial" fo:color="#000000"/>
    </style:style>
    <style:style style:name="P82" style:parent-style-name="Normal" style:family="paragraph">
      <style:paragraph-properties fo:line-height="107%"/>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color="#000000" style:text-position="super 66.6%"/>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style:style>
    <style:style style:name="P88" style:parent-style-name="Normal" style:family="paragraph">
      <style:paragraph-properties fo:line-height="107%"/>
    </style:style>
    <style:style style:name="T89" style:parent-style-name="DefaultParagraphFont" style:family="text">
      <style:text-properties style:font-name="Arial" style:font-name-asian="Arial" style:font-name-complex="Arial" fo:color="#000000"/>
    </style:style>
    <style:style style:name="T90" style:parent-style-name="Hyperlink"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94" style:parent-style-name="ListParagraph" style:list-style-name="LFO59" style:family="paragraph">
      <style:paragraph-properties fo:line-height="107%"/>
      <style:text-properties style:font-name="Arial" style:font-name-asian="Arial" style:font-name-complex="Arial" fo:color="#000000"/>
    </style:style>
    <style:style style:name="P95" style:parent-style-name="ListParagraph" style:list-style-name="LFO59" style:family="paragraph">
      <style:paragraph-properties fo:line-height="107%"/>
      <style:text-properties style:font-name="Arial" style:font-name-asian="Arial" style:font-name-complex="Arial" fo:color="#000000"/>
    </style:style>
    <style:style style:name="P96"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97"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98" style:parent-style-name="Normal" style:family="paragraph">
      <style:paragraph-properties fo:line-height="107%"/>
      <style:text-properties style:font-name="Arial" style:font-name-asian="Arial" style:font-name-complex="Arial" fo:color="#000000"/>
    </style:style>
    <style:style style:name="P99" style:parent-style-name="Normal" style:family="paragraph">
      <style:paragraph-properties fo:line-height="107%"/>
      <style:text-properties style:font-name="Arial" style:font-name-asian="Arial" style:font-name-complex="Arial" fo:color="#000000"/>
    </style:style>
    <style:style style:name="P100" style:parent-style-name="ListParagraph" style:list-style-name="LFO40" style:family="paragraph">
      <style:paragraph-properties fo:line-height="107%"/>
      <style:text-properties style:font-name="Arial" style:font-name-asian="Arial" style:font-name-complex="Arial" fo:color="#000000"/>
    </style:style>
    <style:style style:name="P101" style:parent-style-name="ListParagraph" style:list-style-name="LFO40" style:family="paragraph">
      <style:paragraph-properties fo:line-height="107%"/>
      <style:text-properties style:font-name="Arial" style:font-name-asian="Arial" style:font-name-complex="Arial" fo:color="#000000"/>
    </style:style>
    <style:style style:name="P102" style:parent-style-name="ListParagraph" style:list-style-name="LFO40" style:family="paragraph">
      <style:paragraph-properties fo:line-height="107%"/>
      <style:text-properties style:font-name="Arial" style:font-name-asian="Arial" style:font-name-complex="Arial" fo:color="#000000"/>
    </style:style>
    <style:style style:name="P103" style:parent-style-name="ListParagraph" style:list-style-name="LFO40" style:family="paragraph">
      <style:paragraph-properties fo:line-height="107%"/>
      <style:text-properties style:font-name="Arial" style:font-name-asian="Arial" style:font-name-complex="Arial" fo:color="#000000"/>
    </style:style>
    <style:style style:name="P104" style:parent-style-name="ListParagraph" style:list-style-name="LFO40" style:family="paragraph">
      <style:paragraph-properties fo:line-height="107%"/>
      <style:text-properties style:font-name="Arial" style:font-name-asian="Arial" style:font-name-complex="Arial" fo:color="#000000"/>
    </style:style>
    <style:style style:name="P105" style:parent-style-name="ListParagraph" style:list-style-name="LFO40" style:family="paragraph">
      <style:paragraph-properties fo:line-height="107%"/>
      <style:text-properties style:font-name="Arial" style:font-name-asian="Arial" style:font-name-complex="Arial" fo:color="#000000"/>
    </style:style>
    <style:style style:name="P106"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T107" style:parent-style-name="DefaultParagraphFont" style:family="text">
      <style:text-properties style:font-name="Arial" style:font-name-asian="Arial" style:font-name-complex="Arial" fo:color="#000000"/>
    </style:style>
    <style:style style:name="P108" style:parent-style-name="ListParagraph" style:list-style-name="LFO19" style:family="paragraph">
      <style:paragraph-properties fo:line-height="115%"/>
    </style:style>
    <style:style style:name="T109" style:parent-style-name="DefaultParagraphFont" style:family="text">
      <style:text-properties style:font-name="Arial" style:font-name-asian="Arial" style:font-name-complex="Arial" fo:color="#000000"/>
    </style:style>
    <style:style style:name="T110" style:parent-style-name="Hyperlink"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fo:color="#000000"/>
    </style:style>
    <style:style style:name="P112" style:parent-style-name="ListParagraph" style:list-style-name="LFO19" style:family="paragraph">
      <style:paragraph-properties fo:line-height="115%"/>
    </style:style>
    <style:style style:name="T113" style:parent-style-name="DefaultParagraphFont" style:family="text">
      <style:text-properties style:font-name="Arial" style:font-name-asian="Arial" style:font-name-complex="Arial" fo:color="#000000"/>
    </style:style>
    <style:style style:name="P114" style:parent-style-name="ListParagraph" style:list-style-name="LFO19" style:family="paragraph">
      <style:paragraph-properties fo:line-height="115%"/>
    </style:style>
    <style:style style:name="T115" style:parent-style-name="DefaultParagraphFont" style:family="text">
      <style:text-properties style:font-name="Arial" style:font-name-asian="Arial" style:font-name-complex="Arial" fo:color="#000000"/>
    </style:style>
    <style:style style:name="P116" style:parent-style-name="ListParagraph" style:list-style-name="LFO19" style:family="paragraph">
      <style:paragraph-properties fo:line-height="115%"/>
    </style:style>
    <style:style style:name="T117" style:parent-style-name="DefaultParagraphFont" style:family="text">
      <style:text-properties style:font-name="Arial" style:font-name-asian="Arial" style:font-name-complex="Arial" fo:color="#000000"/>
    </style:style>
    <style:style style:name="P118" style:parent-style-name="ListParagraph" style:list-style-name="LFO19" style:family="paragraph">
      <style:paragraph-properties fo:line-height="115%"/>
    </style:style>
    <style:style style:name="T119" style:parent-style-name="DefaultParagraphFont" style:family="text">
      <style:text-properties style:font-name="Arial" style:font-name-asian="Arial" style:font-name-complex="Arial" fo:color="#000000"/>
    </style:style>
    <style:style style:name="P120" style:parent-style-name="ListParagraph" style:list-style-name="LFO19" style:family="paragraph">
      <style:paragraph-properties fo:line-height="115%"/>
    </style:style>
    <style:style style:name="T121" style:parent-style-name="DefaultParagraphFont" style:family="text">
      <style:text-properties style:font-name="Arial" style:font-name-asian="Arial" style:font-name-complex="Arial" fo:color="#000000"/>
    </style:style>
    <style:style style:name="P122" style:parent-style-name="ListParagraph" style:list-style-name="LFO19" style:family="paragraph">
      <style:paragraph-properties fo:line-height="115%"/>
    </style:style>
    <style:style style:name="T123" style:parent-style-name="DefaultParagraphFont" style:family="text">
      <style:text-properties style:font-name="Arial" style:font-name-asian="Arial" style:font-name-complex="Arial" fo:color="#000000"/>
    </style:style>
    <style:style style:name="P124" style:parent-style-name="ListParagraph" style:list-style-name="LFO19" style:family="paragraph">
      <style:paragraph-properties fo:line-height="115%"/>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fo:color="#000000"/>
    </style:style>
    <style:style style:name="P127" style:parent-style-name="ListParagraph" style:list-style-name="LFO19" style:family="paragraph">
      <style:paragraph-properties fo:line-height="115%"/>
      <style:text-properties style:font-name="Arial" style:font-name-asian="Arial" style:font-name-complex="Arial" fo:color="#000000"/>
    </style:style>
    <style:style style:name="P128" style:parent-style-name="ListParagraph" style:list-style-name="LFO19" style:family="paragraph">
      <style:paragraph-properties fo:line-height="115%"/>
      <style:text-properties style:font-name="Arial" style:font-name-asian="Arial" style:font-name-complex="Arial" fo:color="#000000"/>
    </style:style>
    <style:style style:name="P129" style:parent-style-name="ListParagraph" style:list-style-name="LFO19" style:family="paragraph">
      <style:paragraph-properties fo:line-height="115%"/>
      <style:text-properties style:font-name="Arial" style:font-name-asian="Arial" style:font-name-complex="Arial" fo:color="#000000"/>
    </style:style>
    <style:style style:name="P130" style:parent-style-name="ListParagraph" style:list-style-name="LFO19" style:family="paragraph">
      <style:paragraph-properties fo:line-height="115%"/>
      <style:text-properties style:font-name="Arial" style:font-name-asian="Arial" style:font-name-complex="Arial" fo:color="#000000"/>
    </style:style>
    <style:style style:name="P131" style:parent-style-name="ListParagraph" style:list-style-name="LFO19" style:family="paragraph">
      <style:paragraph-properties fo:line-height="115%"/>
      <style:text-properties style:font-name="Arial" style:font-name-asian="Arial" style:font-name-complex="Arial" fo:color="#000000"/>
    </style:style>
    <style:style style:name="P132" style:parent-style-name="ListParagraph" style:list-style-name="LFO19" style:family="paragraph">
      <style:paragraph-properties fo:line-height="115%"/>
      <style:text-properties style:font-name="Arial" style:font-name-asian="Arial" style:font-name-complex="Arial" fo:color="#000000"/>
    </style:style>
    <style:style style:name="P133" style:parent-style-name="ListParagraph" style:list-style-name="LFO19" style:family="paragraph">
      <style:paragraph-properties fo:line-height="115%"/>
      <style:text-properties style:font-name="Arial" style:font-name-asian="Arial" style:font-name-complex="Arial" fo:color="#000000"/>
    </style:style>
    <style:style style:name="P134" style:parent-style-name="ListParagraph" style:list-style-name="LFO19" style:family="paragraph">
      <style:paragraph-properties fo:line-height="115%"/>
      <style:text-properties style:font-name="Arial" style:font-name-asian="Arial" style:font-name-complex="Arial" fo:color="#000000"/>
    </style:style>
    <style:style style:name="P135" style:parent-style-name="ListParagraph" style:list-style-name="LFO19" style:family="paragraph">
      <style:paragraph-properties fo:line-height="115%"/>
      <style:text-properties style:font-name="Arial" style:font-name-asian="Arial" style:font-name-complex="Arial" fo:color="#000000"/>
    </style:style>
    <style:style style:name="P136" style:parent-style-name="ListParagraph" style:list-style-name="LFO19" style:family="paragraph">
      <style:paragraph-properties fo:line-height="115%"/>
      <style:text-properties style:font-name="Arial" style:font-name-asian="Arial" style:font-name-complex="Arial" fo:color="#000000"/>
    </style:style>
    <style:style style:name="P137" style:parent-style-name="ListParagraph" style:list-style-name="LFO19" style:family="paragraph">
      <style:paragraph-properties fo:line-height="115%"/>
      <style:text-properties style:font-name="Arial" style:font-name-asian="Arial" style:font-name-complex="Arial" fo:color="#000000"/>
    </style:style>
    <style:style style:name="P138"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39" style:parent-style-name="Normal" style:family="paragraph">
      <style:paragraph-properties fo:line-height="107%"/>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fo:color="#000000"/>
    </style:style>
    <style:style style:name="P142"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43" style:parent-style-name="Normal" style:family="paragraph">
      <style:paragraph-properties fo:line-height="107%"/>
    </style:style>
    <style:style style:name="T144" style:parent-style-name="DefaultParagraphFont" style:family="text">
      <style:text-properties style:font-name="Arial" style:font-name-asian="Arial" style:font-name-complex="Arial" fo:color="#000000"/>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fo:color="#000000"/>
    </style:style>
    <style:style style:name="T147" style:parent-style-name="DefaultParagraphFont" style:family="text">
      <style:text-properties style:font-name="Arial" style:font-name-asian="Arial" style:font-name-complex="Arial" fo:color="#000000"/>
    </style:style>
    <style:style style:name="T148" style:parent-style-name="DefaultParagraphFont" style:family="text">
      <style:text-properties style:font-name="Arial" style:font-name-asian="Arial" style:font-name-complex="Arial" fo:color="#000000" style:text-position="super 66.6%"/>
    </style:style>
    <style:style style:name="T149" style:parent-style-name="DefaultParagraphFont" style:family="text">
      <style:text-properties style:font-name="Arial" style:font-name-asian="Arial" style:font-name-complex="Arial" fo:color="#000000"/>
    </style:style>
    <style:style style:name="T150" style:parent-style-name="DefaultParagraphFont" style:family="text">
      <style:text-properties style:font-name="Arial" style:font-name-asian="Arial" style:font-name-complex="Arial" fo:color="#000000"/>
    </style:style>
    <style:style style:name="T151" style:parent-style-name="DefaultParagraphFont" style:family="text">
      <style:text-properties style:font-name="Arial" style:font-name-asian="Arial" style:font-name-complex="Arial" fo:color="#000000"/>
    </style:style>
    <style:style style:name="T152" style:parent-style-name="DefaultParagraphFont" style:family="text">
      <style:text-properties style:font-name="Arial" style:font-name-asian="Arial" style:font-name-complex="Arial" fo:color="#000000"/>
    </style:style>
    <style:style style:name="P153"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54" style:parent-style-name="Normal" style:family="paragraph">
      <style:paragraph-properties fo:line-height="107%"/>
      <style:text-properties style:font-name="Arial" style:font-name-asian="Arial" style:font-name-complex="Arial" fo:color="#000000"/>
    </style:style>
    <style:style style:name="P155"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56" style:parent-style-name="Normal" style:family="paragraph">
      <style:paragraph-properties fo:line-height="107%"/>
      <style:text-properties style:font-name="Arial" style:font-name-asian="Arial" style:font-name-complex="Arial" fo:color="#000000"/>
    </style:style>
    <style:style style:name="P157"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58" style:parent-style-name="Normal" style:family="paragraph">
      <style:paragraph-properties fo:line-height="107%"/>
    </style:style>
    <style:style style:name="T159" style:parent-style-name="DefaultParagraphFont" style:family="text">
      <style:text-properties style:font-name="Arial" style:font-name-asian="Arial" style:font-name-complex="Arial" fo:color="#000000"/>
    </style:style>
    <style:style style:name="T160" style:parent-style-name="DefaultParagraphFont" style:family="text">
      <style:text-properties style:font-name="Arial" style:font-name-asian="Arial" style:font-name-complex="Arial" fo:color="#000000"/>
    </style:style>
    <style:style style:name="T161" style:parent-style-name="DefaultParagraphFont" style:family="text">
      <style:text-properties style:font-name="Arial" style:font-name-asian="Arial" style:font-name-complex="Arial" fo:color="#000000"/>
    </style:style>
    <style:style style:name="P162"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63" style:parent-style-name="Normal" style:family="paragraph">
      <style:paragraph-properties fo:line-height="107%"/>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color="#000000"/>
    </style:style>
    <style:style style:name="T166" style:parent-style-name="DefaultParagraphFont" style:family="text">
      <style:text-properties style:font-name="Arial" style:font-name-asian="Arial" style:font-name-complex="Arial" fo:color="#000000"/>
    </style:style>
    <style:style style:name="T167" style:parent-style-name="DefaultParagraphFont" style:family="text">
      <style:text-properties style:font-name="Arial" style:font-name-asian="Arial" style:font-name-complex="Arial" fo:color="#000000"/>
    </style:style>
    <style:style style:name="P168"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69" style:parent-style-name="Normal" style:family="paragraph">
      <style:paragraph-properties fo:line-height="107%"/>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fo:color="#000000"/>
    </style:style>
    <style:style style:name="P176"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77" style:parent-style-name="Normal" style:family="paragraph">
      <style:paragraph-properties fo:line-height="107%"/>
      <style:text-properties style:font-name="Arial" style:font-name-asian="Arial" style:font-name-complex="Arial" fo:color="#000000"/>
    </style:style>
    <style:style style:name="P178"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79" style:parent-style-name="Normal" style:family="paragraph">
      <style:paragraph-properties fo:line-height="107%"/>
      <style:text-properties style:font-name="Arial" style:font-name-asian="Arial" style:font-name-complex="Arial" fo:color="#000000"/>
    </style:style>
    <style:style style:name="P180" style:parent-style-name="Normal" style:family="paragraph">
      <style:paragraph-properties fo:line-height="107%"/>
      <style:text-properties style:font-name="Arial" style:font-name-asian="Arial" style:font-name-complex="Arial" fo:font-weight="bold" style:font-weight-asian="bold" style:font-weight-complex="bold" fo:color="#060324"/>
    </style:style>
    <style:style style:name="P181" style:parent-style-name="Normal" style:family="paragraph">
      <style:paragraph-properties fo:line-height="107%"/>
    </style:style>
    <style:style style:name="T182" style:parent-style-name="DefaultParagraphFont" style:family="text">
      <style:text-properties style:font-name="Arial" style:font-name-asian="Arial" style:font-name-complex="Arial" fo:color="#060324"/>
    </style:style>
    <style:style style:name="T183" style:parent-style-name="DefaultParagraphFont" style:family="text">
      <style:text-properties style:font-name="Arial" style:font-name-asian="Arial" style:font-name-complex="Arial" fo:color="#060324"/>
    </style:style>
    <style:style style:name="T184" style:parent-style-name="DefaultParagraphFont" style:family="text">
      <style:text-properties style:font-name="Arial" style:font-name-asian="Arial" style:font-name-complex="Arial" fo:color="#060324"/>
    </style:style>
    <style:style style:name="T185" style:parent-style-name="DefaultParagraphFont" style:family="text">
      <style:text-properties style:font-name="Arial" style:font-name-asian="Arial" style:font-name-complex="Arial" fo:color="#060324"/>
    </style:style>
    <style:style style:name="T186" style:parent-style-name="DefaultParagraphFont" style:family="text">
      <style:text-properties style:font-name="Arial" style:font-name-asian="Arial" style:font-name-complex="Arial" fo:color="#060324"/>
    </style:style>
    <style:style style:name="T187" style:parent-style-name="Hyperlink"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fo:color="#060324"/>
    </style:style>
    <style:style style:name="P189"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90" style:parent-style-name="Normal" style:family="paragraph">
      <style:paragraph-properties fo:line-height="107%"/>
    </style:style>
    <style:style style:name="T191" style:parent-style-name="DefaultParagraphFont" style:family="text">
      <style:text-properties style:font-name="Arial" style:font-name-asian="Arial" style:font-name-complex="Arial" fo:color="#000000"/>
    </style:style>
    <style:style style:name="T192" style:parent-style-name="Hyperlink"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fo:color="#000000"/>
    </style:style>
    <style:style style:name="T194" style:parent-style-name="DefaultParagraphFont" style:family="text">
      <style:text-properties style:font-name="Arial" style:font-name-asian="Arial" style:font-name-complex="Arial" fo:color="#000000"/>
    </style:style>
    <style:style style:name="P195" style:parent-style-name="Normal" style:family="paragraph">
      <style:paragraph-properties fo:line-height="107%"/>
      <style:text-properties style:font-name="Arial" style:font-name-asian="Arial" style:font-name-complex="Arial" fo:font-weight="bold" style:font-weight-asian="bold" style:font-weight-complex="bold" fo:color="#060324"/>
    </style:style>
    <style:style style:name="P196" style:parent-style-name="Normal" style:family="paragraph">
      <style:paragraph-properties fo:line-height="107%"/>
      <style:text-properties style:font-name="Arial" style:font-name-asian="Arial" style:font-name-complex="Arial" fo:color="#060324"/>
    </style:style>
    <style:style style:name="P197" style:parent-style-name="Normal" style:family="paragraph">
      <style:paragraph-properties fo:line-height="107%"/>
      <style:text-properties style:font-name="Arial" style:font-name-asian="Arial" style:font-name-complex="Arial" fo:color="#060324"/>
    </style:style>
    <style:style style:name="P198" style:parent-style-name="ListParagraph" style:list-style-name="LFO20" style:family="paragraph">
      <style:paragraph-properties fo:line-height="107%"/>
      <style:text-properties style:font-name="Arial" style:font-name-asian="Arial" style:font-name-complex="Arial" fo:color="#060324"/>
    </style:style>
    <style:style style:name="P199" style:parent-style-name="ListParagraph" style:list-style-name="LFO20" style:family="paragraph">
      <style:paragraph-properties fo:line-height="107%"/>
      <style:text-properties style:font-name="Arial" style:font-name-asian="Arial" style:font-name-complex="Arial" fo:color="#060324"/>
    </style:style>
    <style:style style:name="P200" style:parent-style-name="ListParagraph" style:list-style-name="LFO20" style:family="paragraph">
      <style:paragraph-properties fo:line-height="107%"/>
      <style:text-properties style:font-name="Arial" style:font-name-asian="Arial" style:font-name-complex="Arial" fo:color="#060324"/>
    </style:style>
    <style:style style:name="P201" style:parent-style-name="ListParagraph" style:list-style-name="LFO20" style:family="paragraph">
      <style:paragraph-properties fo:line-height="107%"/>
      <style:text-properties style:font-name="Arial" style:font-name-asian="Arial" style:font-name-complex="Arial" fo:color="#060324"/>
    </style:style>
    <style:style style:name="P202" style:parent-style-name="ListParagraph" style:list-style-name="LFO20" style:family="paragraph">
      <style:paragraph-properties fo:line-height="107%"/>
      <style:text-properties style:font-name="Arial" style:font-name-asian="Arial" style:font-name-complex="Arial" fo:color="#060324"/>
    </style:style>
    <style:style style:name="P203" style:parent-style-name="ListParagraph" style:list-style-name="LFO20" style:family="paragraph">
      <style:paragraph-properties fo:line-height="107%"/>
      <style:text-properties style:font-name="Arial" style:font-name-asian="Arial" style:font-name-complex="Arial" fo:color="#060324"/>
    </style:style>
    <style:style style:name="P204" style:parent-style-name="ListParagraph" style:list-style-name="LFO20" style:family="paragraph">
      <style:paragraph-properties fo:line-height="107%"/>
      <style:text-properties style:font-name="Arial" style:font-name-asian="Arial" style:font-name-complex="Arial" fo:color="#060324"/>
    </style:style>
    <style:style style:name="P205" style:parent-style-name="Normal" style:family="paragraph">
      <style:paragraph-properties fo:line-height="107%"/>
      <style:text-properties style:font-name="Arial" style:font-name-asian="Arial" style:font-name-complex="Arial" fo:font-weight="bold" style:font-weight-asian="bold" style:font-weight-complex="bold" fo:color="#060324"/>
    </style:style>
    <style:style style:name="P206" style:parent-style-name="Normal" style:family="paragraph">
      <style:paragraph-properties fo:line-height="107%"/>
      <style:text-properties style:font-name="Arial" style:font-name-asian="Arial" style:font-name-complex="Arial" fo:color="#060324"/>
    </style:style>
    <style:style style:name="P207" style:parent-style-name="Normal" style:family="paragraph">
      <style:paragraph-properties fo:line-height="107%"/>
      <style:text-properties style:font-name="Arial" style:font-name-asian="Arial" style:font-name-complex="Arial" fo:color="#060324"/>
    </style:style>
    <style:style style:name="P208" style:parent-style-name="Normal" style:family="paragraph">
      <style:paragraph-properties fo:line-height="107%"/>
      <style:text-properties style:font-name="Arial" style:font-name-asian="Arial" style:font-name-complex="Arial" fo:font-weight="bold" style:font-weight-asian="bold" style:font-weight-complex="bold" fo:color="#060324"/>
    </style:style>
    <style:style style:name="P209" style:parent-style-name="Normal" style:family="paragraph">
      <style:paragraph-properties fo:line-height="107%"/>
    </style:style>
    <style:style style:name="T210" style:parent-style-name="DefaultParagraphFont" style:family="text">
      <style:text-properties style:font-name="Arial" style:font-name-asian="Arial" style:font-name-complex="Arial" fo:color="#060324"/>
    </style:style>
    <style:style style:name="T211" style:parent-style-name="DefaultParagraphFont" style:family="text">
      <style:text-properties style:font-name="Arial" style:font-name-asian="Arial" style:font-name-complex="Arial" fo:color="#060324"/>
    </style:style>
    <style:style style:name="T212" style:parent-style-name="DefaultParagraphFont" style:family="text">
      <style:text-properties style:font-name="Arial" style:font-name-asian="Arial" style:font-name-complex="Arial" fo:color="#060324"/>
    </style:style>
    <style:style style:name="P213" style:parent-style-name="Normal" style:family="paragraph">
      <style:paragraph-properties fo:line-height="107%"/>
      <style:text-properties style:font-name="Arial" style:font-name-asian="Arial" style:font-name-complex="Arial" fo:font-weight="bold" style:font-weight-asian="bold" style:font-weight-complex="bold" fo:color="#060324"/>
    </style:style>
    <style:style style:name="P214" style:parent-style-name="Normal" style:family="paragraph">
      <style:paragraph-properties fo:line-height="107%"/>
    </style:style>
    <style:style style:name="T215" style:parent-style-name="DefaultParagraphFont" style:family="text">
      <style:text-properties style:font-name="Arial" style:font-name-asian="Arial" style:font-name-complex="Arial" fo:color="#060324"/>
    </style:style>
    <style:style style:name="T216" style:parent-style-name="DefaultParagraphFont" style:family="text">
      <style:text-properties style:font-name="Arial" style:font-name-asian="Arial" style:font-name-complex="Arial" fo:color="#060324"/>
    </style:style>
    <style:style style:name="T217" style:parent-style-name="DefaultParagraphFont" style:family="text">
      <style:text-properties style:font-name="Arial" style:font-name-asian="Arial" style:font-name-complex="Arial" fo:color="#060324"/>
    </style:style>
    <style:style style:name="T218" style:parent-style-name="Hyperlink"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P220" style:parent-style-name="Normal" style:family="paragraph">
      <style:paragraph-properties fo:line-height="107%"/>
    </style:style>
    <style:style style:name="T221" style:parent-style-name="DefaultParagraphFont" style:family="text">
      <style:text-properties style:font-name="Arial" style:font-name-asian="Arial" style:font-name-complex="Arial" fo:font-weight="bold" style:font-weight-asian="bold" style:font-weight-complex="bold" fo:color="#000000"/>
    </style:style>
    <style:style style:name="T222" style:parent-style-name="DefaultParagraphFont" style:family="text">
      <style:text-properties style:font-name="Arial" style:font-name-asian="Arial" style:font-name-complex="Arial" fo:font-weight="bold" style:font-weight-asian="bold" style:font-weight-complex="bold" fo:color="#000000"/>
    </style:style>
    <style:style style:name="P223" style:parent-style-name="Normal" style:family="paragraph">
      <style:paragraph-properties fo:line-height="107%"/>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style:font-name-asian="Arial" style:font-name-complex="Arial" fo:color="#000000"/>
    </style:style>
    <style:style style:name="T226" style:parent-style-name="DefaultParagraphFont" style:family="text">
      <style:text-properties style:font-name="Arial" style:font-name-asian="Arial" style:font-name-complex="Arial" fo:color="#000000"/>
    </style:style>
    <style:style style:name="T227" style:parent-style-name="Hyperlink"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style:style>
    <style:style style:name="P229" style:parent-style-name="Normal" style:family="paragraph">
      <style:paragraph-properties fo:line-height="107%"/>
      <style:text-properties style:font-name="Arial" style:font-name-asian="Arial" style:font-name-complex="Arial" fo:font-weight="bold" style:font-weight-asian="bold" style:font-weight-complex="bold" fo:color="#060324"/>
    </style:style>
    <style:style style:name="P230" style:parent-style-name="ListParagraph" style:list-style-name="LFO64" style:family="paragraph">
      <style:paragraph-properties fo:line-height="107%"/>
      <style:text-properties style:font-name="Arial" style:font-name-asian="Arial" style:font-name-complex="Arial" fo:color="#000000"/>
    </style:style>
    <style:style style:name="P231" style:parent-style-name="ListParagraph" style:list-style-name="LFO64" style:family="paragraph">
      <style:paragraph-properties fo:line-height="107%"/>
      <style:text-properties style:font-name="Arial" style:font-name-asian="Arial" style:font-name-complex="Arial" fo:color="#000000"/>
    </style:style>
    <style:style style:name="P232" style:parent-style-name="ListParagraph" style:list-style-name="LFO64" style:family="paragraph">
      <style:paragraph-properties fo:margin-top="0.1527in" fo:margin-bottom="0.1527in" fo:background-color="#FFFFFF">
        <style:background-fill draw:fill="solid" draw:fill-color="#FFFFFF"/>
      </style:paragraph-properties>
      <style:text-properties style:font-name="Arial" style:font-name-asian="Arial" style:font-name-complex="Arial" fo:color="#000000"/>
    </style:style>
    <style:style style:name="P233" style:parent-style-name="Normal" style:family="paragraph">
      <style:paragraph-properties fo:margin-top="0.1527in" fo:margin-bottom="0.1527in" fo:background-color="#FFFFFF">
        <style:background-fill draw:fill="solid" draw:fill-color="#FFFFFF"/>
      </style:paragraph-properties>
      <style:text-properties style:font-name="Arial" style:font-name-asian="Arial" style:font-name-complex="Arial" fo:color="#000000"/>
    </style:style>
    <style:style style:name="P234" style:parent-style-name="Normal" style:family="paragraph">
      <style:text-properties style:font-name="Arial" style:font-name-asian="Arial" style:font-name-complex="Arial" fo:font-weight="bold" style:font-weight-asian="bold" style:font-weight-complex="bold"/>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style:style>
    <style:style style:name="P238" style:parent-style-name="Normal" style:family="paragraph">
      <style:text-properties style:font-name="Arial" style:font-name-asian="Arial" style:font-name-complex="Arial"/>
    </style:style>
    <style:style style:name="P239" style:parent-style-name="Normal" style:family="paragraph">
      <style:text-properties style:font-name="Arial" style:font-name-asian="Arial" style:font-name-complex="Arial"/>
    </style:style>
    <style:style style:name="P240" style:parent-style-name="Normal" style:family="paragraph">
      <style:paragraph-properties fo:line-height="107%"/>
      <style:text-properties style:font-name="Arial" style:font-name-asian="Arial" style:font-name-complex="Arial" fo:font-weight="bold" style:font-weight-asian="bold" style:font-weight-complex="bold" fo:color="#060324"/>
    </style:style>
    <style:style style:name="P241" style:parent-style-name="Normal" style:family="paragraph">
      <style:paragraph-properties fo:line-height="107%"/>
    </style:style>
    <style:style style:name="T242" style:parent-style-name="DefaultParagraphFont" style:family="text">
      <style:text-properties style:font-name="Arial" style:font-name-asian="Arial" style:font-name-complex="Arial" fo:color="#060324"/>
    </style:style>
    <style:style style:name="T243" style:parent-style-name="DefaultParagraphFont" style:family="text">
      <style:text-properties style:font-name="Arial" style:font-name-asian="Arial" style:font-name-complex="Arial" fo:color="#060324"/>
    </style:style>
    <style:style style:name="T244" style:parent-style-name="Hyperlink"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color="#060324"/>
    </style:style>
    <style:style style:name="T246" style:parent-style-name="DefaultParagraphFont" style:family="text">
      <style:text-properties style:font-name="Arial" style:font-name-asian="Arial" style:font-name-complex="Arial" fo:color="#060324"/>
    </style:style>
    <style:style style:name="T247" style:parent-style-name="DefaultParagraphFont" style:family="text">
      <style:text-properties style:font-name="Arial" style:font-name-asian="Arial" style:font-name-complex="Arial" fo:color="#060324"/>
    </style:style>
    <style:style style:name="P248" style:parent-style-name="Normal" style:family="paragraph">
      <style:text-properties style:font-name="Arial" style:font-name-asian="Arial" style:font-name-complex="Arial"/>
    </style:style>
  </office:automatic-styles>
  <office:body>
    <office:text text:use-soft-page-breaks="true">
      <text:p text:style-name="P1">Frequently<text:s/>Asked Questions</text:p>
      <text:p text:style-name="P24">Q. How do I apply<text:s/>and what evidence do I need to provide?</text:p>
      <text:p text:style-name="Normal"><text:span text:style-name="T25">You can apply to the fund<text:s/></text:span><text:span text:style-name="T26">through<text:s/></text:span><text:span text:style-name="T27">this link. If you have any issues<text:s/></text:span><text:span text:style-name="T28">and</text:span><text:span text:style-name="T29"><text:s/>would like to<text:s/></text:span><text:span text:style-name="T30">talk it through<text:s/></text:span><text:span text:style-name="T31">with an<text:s/></text:span><text:span text:style-name="T32">O</text:span><text:span text:style-name="T33">fficer, please contact<text:s/></text:span><text:span text:style-name="T34">the team at<text:s/></text:span><text:a xlink:href="mailto:grenfellcommunityteam@rbkc.gov.uk" office:target-frame-name="_top" xlink:show="replace"><text:span text:style-name="T35">grenfellcommunityteam@rbkc.gov.uk</text:span></text:a><text:span text:style-name="T36">.</text:span><text:span text:style-name="T37"><text:s/></text:span><text:span text:style-name="T38">If you need a paper copy of the application form, p</text:span><text:span text:style-name="T39">lease email us at<text:s/></text:span><text:a xlink:href="mailto:grenfellcommunityteam@rbkc.gov.uk" office:target-frame-name="_top" xlink:show="replace"><text:span text:style-name="T40">grenfellcommunityteam@rbkc.gov.uk</text:span></text:a><text:span text:style-name="T41"><text:s/></text:span></text:p>
      <text:p text:style-name="P42">The team will aim to get back to you as quickly as possible but it might take up five working days at busier time.</text:p>
      <text:p text:style-name="P43">You will<text:s/>need<text:s/>to provide the following<text:s/>supporting<text:s/>documents<text:s/>to<text:s/>be considered for funding:</text:p>
      <text:list text:style-name="LFO61" text:continue-numbering="true">
        <text:list-item>
          <text:p text:style-name="P44">Most recent annual accounts</text:p>
        </text:list-item>
        <text:list-item>
          <text:p text:style-name="P45">A bank statement dated within the last three months that includes your organisation’s name, address, account number and sort code</text:p>
        </text:list-item>
        <text:list-item>
          <text:p text:style-name="P46">Proof of right to use a space, i.e. a lease or letter of<text:s/>commitment</text:p>
        </text:list-item>
      </text:list>
      <text:p text:style-name="P47">Q. When is the application deadline and when should<text:s/>I<text:s/>expect a decision?</text:p>
      <text:p text:style-name="Normal"><text:span text:style-name="T48">Applications need to be submitted by 5pm on Monday 30</text:span><text:span text:style-name="T49">th</text:span><text:span text:style-name="T50"><text:s/>September.</text:span><text:span text:style-name="T51"><text:s/></text:span><text:span text:style-name="T52">You should hear</text:span><text:span text:style-name="T53"><text:s/></text:span><text:span text:style-name="T54">about</text:span><text:span text:style-name="T55"><text:s/>the next stages</text:span><text:span text:style-name="T56"><text:s/>by</text:span><text:span text:style-name="T57"><text:s/>late October</text:span><text:span text:style-name="T58">, but depending on demand, this might be later.<text:s/></text:span></text:p>
      <text:p text:style-name="P59">Q. Can I apply for funding as a commissioned service?</text:p>
      <text:p text:style-name="P60">Yes, you can apply for funding if you are commissioned for other services within the council. We cannot duplicate funding so do not apply for the same project to be funded. <text:s/>The application form will request more information on how you are funded by the RBKC Council.</text:p>
      <text:p text:style-name="P61">Q. I received funding in a previous round of the fund, can I apply again for this round of funding?</text:p>
      <text:p text:style-name="P62">Yes, you can apply to this round of funding if you have been funded in previous rounds of the Grenfell Projects Fund.<text:s/>You will need to show how<text:s/>your programme responds to the<text:s/>themes and priorities for this round. These can be found in the guidance document.</text:p>
      <text:p text:style-name="P63">Please note, we<text:s/>may review your monitoring data from previous rounds when considering your application</text:p>
      <text:p text:style-name="P64">Q. How<text:s/>strict<text:s/>is the requirement that our organisations<text:s/>income<text:s/>is up to £500K?</text:p>
      <text:p text:style-name="P65">We cannot accept applications from organisation with an income over £500K<text:s/>or less than £10K.<text:s/>However, if you are an individual or<text:s/>non-<text:s/>constituted group looking to apply, please contact the team to discuss this further.<text:s/></text:p>
      <text:p text:style-name="P66">Q. I applied for a previous round of funding but was not successful, can I apply again for this round?</text:p>
      <text:p text:style-name="P67">Yes, you can apply again if you have previously applied but<text:s/>have<text:s/>not been successful.</text:p>
      <text:p text:style-name="P68">Q. Can<text:s/>I<text:s/>submit<text:s/>a<text:s/>partnership bid?</text:p>
      <text:p text:style-name="P69">Yes,<text:s/>in this round of GPF we are looking for partnership bids. Organisations<text:s/>can<text:s/>apply in partnership<text:s/>with up to three organisations<text:s/>and<text:s/>will need to outline in their project summary (“What do you want to do?”) the roles of each partner organisation.<text:s/></text:p>
      <text:p text:style-name="P70">The<text:s/>application<text:s/>will need to be<text:s/>submitted by<text:s/>the lead partner<text:s/>and a Partnership Agreement will need to be put in place<text:s/>by the partners<text:s/>before the project work begins. You will also need to submit separate budgets<text:s/>to evidence what each partner will be using the funds for.<text:s/></text:p>
      <text:p text:style-name="P71">Each party within the partnership will need to meet the eligibility criteria and will have to submit their accounts.</text:p>
      <text:p text:style-name="P72">We cannot accept partnership applications from more than three organisations.</text:p>
      <text:p text:style-name="P73">Q. What can my organisation expect to happen if we are successful in bidding for the Grenfell Projects Fund?</text:p>
      <text:p text:style-name="P74">If you are successful in your application to the Grenfell Projects Fund, we will contact you directly to inform you.<text:s/>You will then meet with the Community Partnership Team and<text:s/>Resident Panel members to discuss next steps to start your project.<text:s/>You will be expected to develop outputs and outcomes at this point.</text:p>
      <text:p text:style-name="P75">Q.<text:s/>Who can apply?</text:p>
      <text:p text:style-name="P76">Organisations that are one of the following:</text:p>
      <text:list text:style-name="LFO62" text:continue-numbering="true">
        <text:list-item>
          <text:p text:style-name="P77">Constituted organisation<text:s/></text:p>
        </text:list-item>
        <text:list-item>
          <text:p text:style-name="P78">CIO<text:s/></text:p>
        </text:list-item>
        <text:list-item>
          <text:p text:style-name="P79">CIC<text:s/></text:p>
        </text:list-item>
        <text:list-item>
          <text:p text:style-name="P80">Registered charity<text:s/></text:p>
        </text:list-item>
        <text:list-item>
          <text:p text:style-name="P81">Company limited by guarantee</text:p>
        </text:list-item>
      </text:list>
      <text:p text:style-name="P82"><text:span text:style-name="T83">You must have been registered<text:s/></text:span><text:span text:style-name="T84">prior to the 1</text:span><text:span text:style-name="T85">st</text:span><text:span text:style-name="T86"><text:s/>of January 2023</text:span><text:span text:style-name="T87">.</text:span></text:p>
      <text:p text:style-name="P88"><text:span text:style-name="T89">We can accept applications from individuals or groups who are not constituted. Individuals or non-constituted groups can apply for up to £5,000 in funding but must be sponsored by Kensington and Chelsea Social Council. If you are interested in applying in this way, please contact the team at<text:s/></text:span><text:a xlink:href="mailto:grenfellcommunityteam@rbkc.gov.uk" office:target-frame-name="_top" xlink:show="replace"><text:span text:style-name="T90">grenfellcommunityteam@rbkc.gov.uk</text:span></text:a><text:span text:style-name="T91">.<text:s/></text:span><text:span text:style-name="T92"><text:s/></text:span></text:p>
      <text:p text:style-name="P93">Q.<text:s/>Who is not eligible<text:s/>to<text:s/>apply?</text:p>
      <text:list text:style-name="LFO59" text:continue-numbering="true">
        <text:list-item>
          <text:p text:style-name="P94">Projects that are for profit (excluding social enterprises) or private gain.</text:p>
        </text:list-item>
        <text:list-item>
          <text:p text:style-name="P95">Organisations that seek to set up grant programmes.</text:p>
        </text:list-item>
      </text:list>
      <text:p text:style-name="P96"/>
      <text:p text:style-name="P97">Q.<text:s/>How long can I apply for?</text:p>
      <text:p text:style-name="P98">You can apply for up to<text:s/>one<text:s/>year, 18 months or<text:s/>two<text:s/>years of funding.<text:s/>The application will also ask what the frequency of your planned activities or project is.<text:s/></text:p>
      <text:p text:style-name="P99">Within the year(s) you are planning on running your project, please consider the planned frequency of your project as: <text:s/></text:p>
      <text:list text:style-name="LFO40" text:continue-numbering="true">
        <text:list-item>
          <text:p text:style-name="P100">One annual event or one event per year <text:s/></text:p>
        </text:list-item>
        <text:list-item>
          <text:p text:style-name="P101">Monthly events or activities <text:s/></text:p>
        </text:list-item>
        <text:list-item>
          <text:p text:style-name="P102">Activities run every/throughout term time<text:s/></text:p>
        </text:list-item>
        <text:list-item>
          <text:p text:style-name="P103">Activities run every/throughout school holidays <text:s/></text:p>
        </text:list-item>
        <text:list-item>
          <text:p text:style-name="P104">Activities running weekly throughout term time and school holidays <text:s/></text:p>
        </text:list-item>
        <text:list-item>
          <text:p text:style-name="P105">Seasonal activities <text:s/></text:p>
        </text:list-item>
      </text:list>
      <text:p text:style-name="P106">Q.<text:s/>What will not be funded?</text:p>
      <text:p text:style-name="Normal"><text:span text:style-name="T107">What can fund...</text:span></text:p>
      <text:list text:style-name="LFO19" text:continue-numbering="true">
        <text:list-item>
          <text:p text:style-name="P108"><text:span text:style-name="T109">Full cost recovery - Full cost recovery means securing funding for all the costs involved in running a project. This means that you can request funding for direct project costs and for a proportionate share of your organisation’s overheads. (Find out more from the National Lottery Community fund on Full Cost Recovery, click<text:s/></text:span><text:a xlink:href="https://www.tnlcommunityfund.org.uk/funding/funding-guidance/full-cost-recovery#:~:text=Full%20cost%20recovery%20means%20securing,share%20of%20your%20organisation's%20overheads." office:target-frame-name="_top" xlink:show="replace"><text:span text:style-name="T110">here.</text:span></text:a><text:span text:style-name="T111"><text:s/>to find out)</text:span></text:p>
        </text:list-item>
        <text:list-item>
          <text:p text:style-name="P112"><text:span text:style-name="T113">Individuals through sponsorship with Kensington and Chelsea Social Council</text:span></text:p>
        </text:list-item>
        <text:list-item>
          <text:p text:style-name="P114"><text:span text:style-name="T115">Project management and administration</text:span></text:p>
        </text:list-item>
        <text:list-item>
          <text:p text:style-name="P116"><text:span text:style-name="T117">General office expenses directly relate to project costs</text:span></text:p>
        </text:list-item>
        <text:list-item>
          <text:p text:style-name="P118"><text:span text:style-name="T119">Project Communications, engagement and outreach</text:span></text:p>
        </text:list-item>
        <text:list-item>
          <text:p text:style-name="P120"><text:span text:style-name="T121">Monitoring, evaluation, and learning<text:s/></text:span></text:p>
        </text:list-item>
        <text:list-item>
          <text:p text:style-name="P122"><text:span text:style-name="T123">Project specific expenditure</text:span></text:p>
        </text:list-item>
        <text:list-item>
          <text:p text:style-name="P124"><text:span text:style-name="T125">Community based capital or building projects</text:span></text:p>
        </text:list-item>
      </text:list>
      <text:p text:style-name="Normal"><text:span text:style-name="T126">What we can’t fund...</text:span></text:p>
      <text:list text:style-name="LFO19" text:continue-numbering="true">
        <text:list-item>
          <text:p text:style-name="P127">Work that statutory bodies (such as schools or local authorities) have a duty to fund</text:p>
        </text:list-item>
        <text:list-item>
          <text:p text:style-name="P128">Work that promotes religion</text:p>
        </text:list-item>
        <text:list-item>
          <text:p text:style-name="P129">Trips abroad, or other activity taking place outside the UK</text:p>
        </text:list-item>
        <text:list-item>
          <text:p text:style-name="P130">Bursaries, sponsored places, fees, or similar costs</text:p>
        </text:list-item>
        <text:list-item>
          <text:p text:style-name="P131">Political activity, including party political organisations or direct lobbying</text:p>
        </text:list-item>
        <text:list-item>
          <text:p text:style-name="P132">Individuals on their own and not through sponsorship</text:p>
        </text:list-item>
        <text:list-item>
          <text:p text:style-name="P133">Costs passed on to other organisations (except where defined and applied for as a partnership)</text:p>
        </text:list-item>
        <text:list-item>
          <text:p text:style-name="P134">Help with budget shortfalls or debt repayments</text:p>
        </text:list-item>
        <text:list-item>
          <text:p text:style-name="P135">Work that has already taken place (retrospective funding)</text:p>
        </text:list-item>
        <text:list-item>
          <text:p text:style-name="P136">Expenditure unable to start within 12 months of the grant award date</text:p>
        </text:list-item>
        <text:list-item>
          <text:p text:style-name="P137">Unspecified expenditure</text:p>
        </text:list-item>
      </text:list>
      <text:p text:style-name="P138">Q.<text:s/>Is there a limit to the number of projects for which I can apply for funding?</text:p>
      <text:p text:style-name="P139"><text:span text:style-name="T140">You can<text:s/></text:span><text:span text:style-name="T141">only apply for funding for one project.</text:span></text:p>
      <text:p text:style-name="P142">Q.<text:s/>What is the closing date for applications?</text:p>
      <text:p text:style-name="P143"><text:span text:style-name="T144">Applications must be received by</text:span><text:span text:style-name="T145"><text:s/>5pm on</text:span><text:span text:style-name="T146"><text:s/></text:span><text:span text:style-name="T147">Monday 30</text:span><text:span text:style-name="T148">th</text:span><text:span text:style-name="T149"><text:s/>September 2024</text:span><text:span text:style-name="T150">. Applications that are late, incomplete or i</text:span><text:span text:style-name="T151">neligible<text:s/></text:span><text:span text:style-name="T152">will not be considered for funding.</text:span></text:p>
      <text:p text:style-name="P153">Q.<text:s/>How will the application be assessed<text:s/>and how is the final decision made?</text:p>
      <text:p text:style-name="P154">Your application will be assessed<text:s/>by<text:s/>the Resident Panel and RBKC Officers and if shortlisted your application will go to public vote.</text:p>
      <text:p text:style-name="P155">Q.<text:s/>If successful, what monitoring information will be expected?</text:p>
      <text:p text:style-name="P156">If successful,<text:s/>you will work with RBKC Officers and<text:s/>Resident Panel to create and finalise outputs and outcomes<text:s/>and will align monitoring with this depending on the frequency of your activity.</text:p>
      <text:p text:style-name="P157">Q.<text:s/>Are schools eligible to apply?<text:s/></text:p>
      <text:p text:style-name="P158"><text:span text:style-name="T159">Schools are not<text:s/></text:span><text:span text:style-name="T160">eligible</text:span><text:span text:style-name="T161"><text:s/>to apply.</text:span></text:p>
      <text:p text:style-name="P162">Q.<text:s/>We are a local branch or team of a larger charity, can we apply?<text:s/></text:p>
      <text:p text:style-name="P163"><text:span text:style-name="T164">If the project you are applying for is based in<text:s/></text:span><text:span text:style-name="T165">and have a registered address<text:s/></text:span><text:span text:style-name="T166">in North Kensington you can apply.<text:s/></text:span><text:span text:style-name="T167">You will still need to meet income thresholds and other eligibility criteria.</text:span></text:p>
      <text:p text:style-name="P168">Q.<text:s/>We’re a national organisation - can we apply?<text:s/></text:p>
      <text:p text:style-name="P169"><text:span text:style-name="T170">If the project you are applying for funding for is based<text:s/></text:span><text:span text:style-name="T171">in and have a registered address in</text:span><text:span text:style-name="T172"><text:s/>North Kensington then yes, you can apply as a n</text:span><text:span text:style-name="T173">a</text:span><text:span text:style-name="T174">tional organisation.</text:span><text:span text:style-name="T175"><text:s/>You will still need to meet income thresholds and other eligibility criteria.</text:span></text:p>
      <text:p text:style-name="P176">Q.<text:s/>We don’t have annual accounts because we’re under a year old?</text:p>
      <text:p text:style-name="P177">Unfortunately,<text:s/>we can<text:s/>only accept applications from organisations who have been established prior to 1st of January 2023 <text:s/></text:p>
      <text:p text:style-name="P178">Q.<text:s/>Will we get feedback on our application if it’s not successful?<text:s/></text:p>
      <text:p text:style-name="P179">Feedback will be provided by request unless your organisation reaches the public vote;<text:s/>we cannot provide feedback on applications<text:s/>that are unsuccessful at this stage.</text:p>
      <text:p text:style-name="P180">Q.<text:s/>Do you provide overhead/indirect costs?</text:p>
      <text:p text:style-name="P181"><text:span text:style-name="T182">Yes, as long as these are related to project spend and are included<text:s/></text:span><text:span text:style-name="T183">as part of</text:span><text:span text:style-name="T184"><text:s/>full cost recovery</text:span><text:span text:style-name="T185">.</text:span><text:span text:style-name="T186"><text:s/>Find out more about full cost recovery<text:s/></text:span><text:a xlink:href="https://www.tnlcommunityfund.org.uk/funding/funding-guidance/full-cost-recovery#:~:text=Full%20cost%20recovery%20means%20securing,share%20of%20your%20organisation's%20overheads." office:target-frame-name="_top" xlink:show="replace"><text:span text:style-name="T187">here</text:span></text:a><text:span text:style-name="T188">.</text:span></text:p>
      <text:p text:style-name="P189">Q.<text:s/>Can I get support to complete my application?</text:p>
      <text:p text:style-name="P190"><text:span text:style-name="T191">Yes, please contact the Community Partnerships Team at<text:s/></text:span><text:a xlink:href="mailto:grenfellcommunityteam@rbkc.gov.uk" office:target-frame-name="_top" xlink:show="replace"><text:span text:style-name="T192">grenfellcommunityteam@rbkc.gov.uk</text:span></text:a><text:span text:style-name="T193"><text:s/>if you require assistance with your application.</text:span><text:span text:style-name="T194"><text:s/>Please check the guidance document for times and dates of information and advice sessions.</text:span></text:p>
      <text:p text:style-name="P195">Q.<text:s/>Is the scheme borough-wide?</text:p>
      <text:p text:style-name="P196">No, this fund can only accept applications from organisations based-in and have a registered address<text:s/>in North Kensington.<text:s/></text:p>
      <text:p text:style-name="P197">This includes the following wards:<text:s/></text:p>
      <text:list text:style-name="LFO20" text:continue-numbering="true">
        <text:list-item>
          <text:p text:style-name="P198">Dalgarno<text:s/></text:p>
        </text:list-item>
        <text:list-item>
          <text:p text:style-name="P199">Golborne<text:s/></text:p>
        </text:list-item>
        <text:list-item>
          <text:p text:style-name="P200">St Helen’s</text:p>
        </text:list-item>
        <text:list-item>
          <text:p text:style-name="P201">Notting Dale</text:p>
        </text:list-item>
        <text:list-item>
          <text:p text:style-name="P202">Colville<text:s/></text:p>
        </text:list-item>
        <text:list-item>
          <text:p text:style-name="P203">Norland<text:s/></text:p>
        </text:list-item>
        <text:list-item>
          <text:p text:style-name="P204">Pembridge</text:p>
        </text:list-item>
      </text:list>
      <text:p text:style-name="P205">Q.<text:s/>Do we need to submit a budget for approval?</text:p>
      <text:p text:style-name="P206">Yes, you will have to submit a project budget as part of your application.<text:s/>We had added lines for the minimum information we need but please add any additional lines to help create a clear picture of how you have built your budget for this project.<text:s/></text:p>
      <text:p text:style-name="P207">If you are applying as part of a partnership, please include how the funding will be divided and used for each organisation.</text:p>
      <text:p text:style-name="P208">Q.<text:s/>Can I save and revisit my application?</text:p>
      <text:p text:style-name="P209"><text:span text:style-name="T210">Unfortunately, you cannot save and return to your application on our system. Please feel free to use a Word document of the application questions (available<text:s/></text:span><text:span text:style-name="T211">in the guidance document</text:span><text:span text:style-name="T212">) and copy and paste from this. Please be mindful of word counts as you fill this in.</text:span></text:p>
      <text:p text:style-name="P213">Q.<text:s/>Can I spend the grant on building repairs?</text:p>
      <text:p text:style-name="P214"><text:span text:style-name="T215">No, but we are open to funding capital and building improvements that are related to community spaces. If<text:s/></text:span><text:span text:style-name="T216">you would like to discuss this further please contact</text:span><text:span text:style-name="T217"><text:s/></text:span><text:a xlink:href="mailto:grenfellcommunityteam@rbkc.gov.uk" office:target-frame-name="_top" xlink:show="replace"><text:span text:style-name="T218">grenfellcommunityteam@rbkc.gov.uk</text:span></text:a><text:span text:style-name="T219">.</text:span></text:p>
      <text:p text:style-name="P220"><text:span text:style-name="T221">Q.<text:s/></text:span><text:span text:style-name="T222">If my application is unsuccessful, can I appeal?</text:span></text:p>
      <text:p text:style-name="P223"><text:span text:style-name="T224">Unfortunately,</text:span><text:span text:style-name="T225"><text:s/>you cannot appeal the decision and all decisions are final.</text:span><text:span text:style-name="T226"><text:s/>We do welcome feedback, which you can send to<text:s/></text:span><text:a xlink:href="mailto:grenfellcommunityteam@rbkc.gov.uk" office:target-frame-name="_top" xlink:show="replace"><text:span text:style-name="T227">grenfellcommunityteam@rbkc.gov.uk</text:span></text:a><text:span text:style-name="T228">.<text:s/></text:span></text:p>
      <text:p text:style-name="P229">Q.<text:s/>How much can I apply for?</text:p>
      <text:list text:style-name="LFO64" text:continue-numbering="true">
        <text:list-item>
          <text:p text:style-name="P230">Up to £5K as an individual or<text:s/>non-constituted group</text:p>
        </text:list-item>
        <text:list-item>
          <text:p text:style-name="P231">Up to £25k for one-year projects</text:p>
        </text:list-item>
        <text:list-item>
          <text:p text:style-name="P232">Up to £60k for two-year projects</text:p>
        </text:list-item>
      </text:list>
      <text:p text:style-name="P233">Please be proportional about how much you apply for, for instance avoid applying for more than 40% of your organisation’s income.<text:s/></text:p>
      <text:p text:style-name="P234">Q. What is the difference between a grant theme and a grant priority?<text:s/></text:p>
      <text:p text:style-name="Normal"><text:span text:style-name="T235">A grant theme is a way of giving the grant a shape and an identity</text:span><text:span text:style-name="T236">. A grant priority will then sit under a theme and is a way of identifying what the grant is more likely to fund.</text:span><text:span text:style-name="T237"><text:s/>The themes and priorities for this round of GPF have been worked on by the panel and have been informed by the findings of the Future Grenfell Support consultation and the Joint Strategic Needs Assessment.<text:s/></text:span></text:p>
      <text:p text:style-name="P238">Organisations should create programmes or adapt existing programmes that respond to the themes. Applications will be scored higher if they have considered the themes and clearly created or adapted a programme that fits within the theme. <text:s/></text:p>
      <text:p text:style-name="P239">The priorities sit alongside the themes and are designed to create more targeted ways of working or focus on certain users or beneficiaries. Applications will be scored higher if they can meet the grant priorities as well as show which theme they fit within.</text:p>
      <text:p text:style-name="P240">Q.<text:s/>Can I email my application or get a hard copy to complete in writing?</text:p>
      <text:p text:style-name="P241"><text:span text:style-name="T242">If you are completing an application online, please do not email us a copy of your application. You can submit a hard copy of your application.</text:span><text:span text:style-name="T243"><text:s/>Please email us at<text:s/></text:span><text:a xlink:href="mailto:grenfellcommunityteam@rbkc.gov.uk" office:target-frame-name="_top" xlink:show="replace"><text:span text:style-name="T244">grenfellcommunityteam@rbkc.gov.uk</text:span></text:a><text:span text:style-name="T245"><text:s/>if you</text:span><text:span text:style-name="T246"><text:s/>require a paper copy of the application form.</text:span><text:span text:style-name="T247"><text:s/></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learn-infobox" style:display-name="learn-infobox" style:family="paragraph" style:parent-style-name="Normal">
      <style:paragraph-properties fo:line-height="100%"/>
      <style:text-properties style:language-asian="en" style:country-asian="GB" fo:hyphenate="false"/>
    </style:style>
    <style:style style:name="Mention" style:display-name="Mention" style:family="text" style:parent-style-name="DefaultParagraphFont">
      <style:text-properties fo:color="#2B579A" fo:background-color="#E6E6E6"/>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Char" style:display-name="Header Char" style:family="text" style:parent-style-name="DefaultParagraphFont"/>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Aptos"/>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Aptos"/>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4.5312in" style:use-optimal-column-width="false"/>
    </style:style>
    <style:style style:name="TableColumn4" style:family="table-column">
      <style:table-column-properties style:column-width="2.0472in" style:use-optimal-column-width="false"/>
    </style:style>
    <style:style style:name="Table2" style:family="table">
      <style:table-properties style:width="6.5784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style:text-position="super 60%" fo:font-size="10pt" style:font-size-asian="10pt" style:font-size-complex="10pt"/>
    </style:style>
    <style:style style:name="T10" style:parent-style-name="DefaultParagraphFont" style:family="text">
      <style:text-properties fo:font-size="10pt" style:font-size-asian="10pt" style:font-size-complex="10pt"/>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6.0208in" style:use-optimal-column-width="false"/>
    </style:style>
    <style:style style:name="TableColumn15" style:family="table-column">
      <style:table-column-properties style:column-width="0.2395in" style:use-optimal-column-width="false"/>
    </style:style>
    <style:style style:name="TableColumn16" style:family="table-column">
      <style:table-column-properties style:column-width="0.2395in" style:use-optimal-column-width="false"/>
    </style:style>
    <style:style style:name="Table13" style:family="table">
      <style:table-properties style:width="6.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text-properties fo:font-size="10pt" style:font-size-asian="10pt" style:font-size-complex="10pt"/>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Frequently Asked Questions Grenfell Projects Fund 2024/25</text:span><text:line-break/><text:span text:style-name="T8">29</text:span><text:span text:style-name="T9">th</text:span><text:span text:style-name="T10"><text:s/>of July 2024_current version</text:span></text:p>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Please note we will be adding new questions and information and creating new versions of the FAQs as the grant progresses</text:p>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llon, Rebecca: RBKC</meta:initial-creator>
    <dc:creator>Salim, Ayesha: RBKC</dc:creator>
    <meta:creation-date>2024-08-01T11:16:00Z</meta:creation-date>
    <dc:date>2024-08-01T11:16:00Z</dc:date>
    <meta:template xlink:href="Normal" xlink:type="simple"/>
    <meta:editing-cycles>2</meta:editing-cycles>
    <meta:editing-duration>PT60S</meta:editing-duration>
    <meta:user-defined meta:name="ContentTypeId">0x0101005E335715752B0740997C2B1AF5AC8C02</meta:user-defined>
    <meta:user-defined meta:name="MediaServiceImageTags"/>
    <meta:document-statistic meta:page-count="1" meta:paragraph-count="24" meta:word-count="1832" meta:character-count="12256" meta:row-count="87" meta:non-whitespace-character-count="10448"/>
  </office:meta>
</office:document-meta>
</file>